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Monotype Corsiva" svg:font-family="'Monotype Corsiva'" style:font-family-generic="script" style:font-pitch="variable"/>
    <style:font-face style:name="Monotype Corsiva1" svg:font-family="'Monotype Corsiva'" style:font-adornments="斜体" style:font-family-generic="script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svg:stroke-color="#1c1c1c" draw:marker-start-width="0.015cm" draw:marker-end-width="0.015cm" draw:fill="solid" draw:fill-color="#000000" draw:textarea-horizontal-align="justify" draw:textarea-vertical-align="middle" draw:auto-grow-height="false" fo:min-height="11.6cm" fo:min-width="11.25cm" fo:padding-top="0.15cm" fo:padding-bottom="0.15cm" fo:padding-left="0.275cm" fo:padding-right="0.275cm"/>
    </style:style>
    <style:style style:name="gr2" style:family="graphic" style:parent-style-name="standard">
      <style:graphic-properties svg:stroke-width="0.05cm" draw:marker-start-width="0.175cm" draw:marker-end-width="0.175cm" draw:fill="none" draw:textarea-horizontal-align="justify" draw:textarea-vertical-align="middle" draw:auto-grow-height="false" fo:min-height="9.7cm" fo:min-width="9.45cm" fo:padding-top="0.15cm" fo:padding-bottom="0.15cm" fo:padding-left="0.275cm" fo:padding-right="0.275cm"/>
    </style:style>
    <style:style style:name="gr3" style:family="graphic" style:parent-style-name="objectwithoutfill">
      <style:graphic-properties draw:stroke="dash" draw:stroke-dash="Line_20_Style_20_9" draw:fill="none" draw:textarea-horizontal-align="center" draw:textarea-vertical-align="middle"/>
    </style:style>
    <style:style style:name="gr4" style:family="graphic" style:parent-style-name="standard">
      <style:graphic-properties svg:stroke-width="0.08cm" svg:stroke-color="#666666" draw:marker-start-width="0.55cm" draw:marker-end-width="0.55cm" draw:fill="none" draw:textarea-horizontal-align="justify" draw:textarea-vertical-align="middle" draw:auto-grow-height="false" fo:min-height="0cm" fo:min-width="0cm" fo:padding-top="0.165cm" fo:padding-bottom="0.165cm" fo:padding-left="0.29cm" fo:padding-right="0.29cm"/>
    </style:style>
    <style:style style:name="gr5" style:family="graphic" style:parent-style-name="標準_5f_1_5f_1_5f_2_5f_2">
      <style:graphic-properties svg:stroke-width="0.05cm" svg:stroke-color="#1c1c1c" draw:marker-start-width="0.475cm" draw:marker-end-width="0.475cm" draw:fill="solid" draw:fill-color="#000000" draw:textarea-horizontal-align="justify" draw:textarea-vertical-align="middle" draw:auto-grow-height="false" fo:min-height="2.1cm" fo:min-width="11.25cm" fo:padding-top="0.15cm" fo:padding-bottom="0.15cm" fo:padding-left="0.275cm" fo:padding-right="0.275cm"/>
    </style:style>
    <style:style style:name="gr6" style:family="graphic" style:parent-style-name="standard">
      <style:graphic-properties svg:stroke-width="0.08cm" svg:stroke-color="#666666" draw:marker-start-width="0.555cm" draw:marker-end-width="0.555cm" draw:fill="none" draw:textarea-horizontal-align="justify" draw:textarea-vertical-align="middle" draw:auto-grow-height="false" fo:min-height="0.378cm" fo:min-width="0.128cm" fo:padding-top="0.165cm" fo:padding-bottom="0.165cm" fo:padding-left="0.29cm" fo:padding-right="0.29cm"/>
    </style:style>
    <style:style style:name="gr7" style:family="graphic" style:parent-style-name="standard">
      <style:graphic-properties svg:stroke-width="0.08cm" svg:stroke-color="#666666" draw:marker-start-width="0.555cm" draw:marker-end-width="0.555cm" draw:fill="none" draw:textarea-horizontal-align="justify" draw:textarea-vertical-align="middle" draw:auto-grow-height="false" fo:min-height="0cm" fo:min-width="0cm" fo:padding-top="0.165cm" fo:padding-bottom="0.165cm" fo:padding-left="0.29cm" fo:padding-right="0.29cm"/>
    </style:style>
    <style:style style:name="gr8" style:family="graphic" style:parent-style-name="標準_5f_1_5f_1_5f_2_5f_2">
      <style:graphic-properties draw:stroke="none" svg:stroke-color="#1c1c1c" draw:fill="none" draw:fill-color="#ffffff" fo:min-height="0.425cm"/>
    </style:style>
    <style:style style:name="gr9" style:family="graphic" style:parent-style-name="standard">
      <style:graphic-properties draw:fill="none" draw:textarea-horizontal-align="justify" draw:textarea-vertical-align="middle" draw:auto-grow-height="false" fo:min-height="8.75cm" fo:min-width="8.5cm"/>
    </style:style>
    <style:style style:name="gr10" style:family="graphic" style:parent-style-name="標準_5f_1_5f_1_5f_2_5f_2">
      <style:graphic-properties draw:stroke="none" svg:stroke-color="#1c1c1c" draw:fill="none" draw:fill-color="#ffffff" fo:min-height="0.602cm"/>
    </style:style>
    <style:style style:name="gr11" style:family="graphic" style:parent-style-name="standard">
      <style:graphic-properties svg:stroke-width="0.08cm" svg:stroke-color="#666666" draw:marker-start-width="0.555cm" draw:marker-end-width="0.555cm" draw:fill="none" draw:textarea-horizontal-align="justify" draw:textarea-vertical-align="middle" draw:auto-grow-height="false" fo:min-height="0.236cm" fo:min-width="0cm" fo:padding-top="0.165cm" fo:padding-bottom="0.165cm" fo:padding-left="0.29cm" fo:padding-right="0.29cm"/>
    </style:style>
    <style:style style:name="gr12" style:family="graphic" style:parent-style-name="standard">
      <style:graphic-properties svg:stroke-color="#999999" draw:fill="solid" draw:fill-color="#999999" draw:textarea-horizontal-align="justify" draw:textarea-vertical-align="middle" draw:auto-grow-height="false" fo:min-height="0.104cm" fo:min-width="0cm"/>
    </style:style>
    <style:style style:name="gr13" style:family="graphic" style:parent-style-name="objectwithoutfill">
      <style:graphic-properties svg:stroke-width="0.05cm" svg:stroke-color="#999999" draw:marker-start-width="0.455cm" draw:marker-end-width="0.455cm" draw:fill="solid" draw:fill-color="#999999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標準_5f_1_5f_1_5f_2_5f_2">
      <style:graphic-properties draw:stroke="none" svg:stroke-color="#000000" draw:fill="none" draw:fill-color="#ffffff" fo:min-height="0.424cm"/>
    </style:style>
    <style:style style:name="gr15" style:family="graphic" style:parent-style-name="standard">
      <style:graphic-properties svg:stroke-color="#999999" draw:fill="solid" draw:fill-color="#999999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fill="solid" draw:fill-color="#999999" draw:opacity="50%" draw:textarea-horizontal-align="justify" draw:textarea-vertical-align="middle" draw:auto-grow-height="false" fo:min-height="0.25cm" fo:min-width="0cm" draw:shadow-opacity="50%"/>
    </style:style>
    <style:style style:name="P1" style:family="paragraph">
      <loext:graphic-properties draw:fill="solid" draw:fill-color="#000000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color="#ffffff" style:font-name="Monotype Corsiva1" fo:font-size="10pt" fo:font-style="italic" style:font-size-asian="10pt" style:font-size-complex="10pt"/>
    </style:style>
    <style:style style:name="P4" style:family="paragraph">
      <loext:graphic-properties draw:fill="none" draw:fill-color="#ffffff"/>
      <style:text-properties fo:color="#ffffff" style:font-name="Monotype Corsiva1" fo:font-size="10pt" fo:font-style="italic" style:font-size-asian="10pt" style:font-size-complex="10pt"/>
    </style:style>
    <style:style style:name="P5" style:family="paragraph">
      <loext:graphic-properties draw:fill="solid" draw:fill-color="#000000"/>
      <style:paragraph-properties fo:text-align="center"/>
      <style:text-properties fo:color="#ffffff"/>
    </style:style>
    <style:style style:name="P6" style:family="paragraph">
      <style:paragraph-properties fo:text-align="center"/>
      <style:text-properties fo:color="#ffffff" style:font-name="Monotype Corsiva1" fo:font-size="11pt" fo:font-style="italic" style:font-size-asian="11pt" style:font-size-complex="11pt"/>
    </style:style>
    <style:style style:name="P7" style:family="paragraph">
      <loext:graphic-properties draw:fill="none" draw:fill-color="#ffffff"/>
      <style:paragraph-properties fo:text-align="center"/>
      <style:text-properties fo:color="#ffffff" style:font-name="Monotype Corsiva1" fo:font-size="11pt" fo:font-style="italic" style:font-size-asian="11pt" style:font-size-complex="11pt"/>
    </style:style>
    <style:style style:name="P8" style:family="paragraph">
      <loext:graphic-properties draw:fill="none"/>
      <style:paragraph-properties fo:text-align="center"/>
      <style:text-properties fo:color="#ffffff"/>
    </style:style>
    <style:style style:name="P9" style:family="paragraph">
      <loext:graphic-properties draw:fill="solid" draw:fill-color="#999999"/>
      <style:paragraph-properties fo:text-align="center"/>
    </style:style>
    <style:style style:name="P10" style:family="paragraph">
      <style:text-properties fo:color="#ffffff" style:font-name="ＭＳ Ｐゴシック" fo:font-size="12pt" fo:font-style="normal" fo:font-weight="bold" style:font-size-asian="12pt" style:font-size-complex="12pt"/>
    </style:style>
    <style:style style:name="P11" style:family="paragraph">
      <loext:graphic-properties draw:fill="none" draw:fill-color="#ffffff"/>
      <style:text-properties fo:color="#ffffff" style:font-name="ＭＳ Ｐゴシック" fo:font-size="12pt" fo:font-style="normal" fo:font-weight="bold" style:font-size-asian="12pt" style:font-size-complex="12pt"/>
    </style:style>
    <style:style style:name="P12" style:family="paragraph">
      <loext:graphic-properties draw:fill="solid" draw:fill-color="#999999" draw:opacity="50%"/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11.8cm" svg:height="11.9cm" svg:x="2cm" svg:y="4.4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2" draw:layer="layout" svg:width="10cm" svg:height="10cm" svg:x="3.48cm" svg:y="4.7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3" draw:text-style-name="P2" draw:layer="layout" svg:x1="5.02cm" svg:y1="11.563cm" svg:x2="5.02cm" svg:y2="9.563cm">
              <text:p/>
            </draw:line>
            <draw:line draw:style-name="gr3" draw:text-style-name="P2" draw:layer="layout" svg:x1="6.02cm" svg:y1="10.563cm" svg:x2="4.02cm" svg:y2="10.563cm">
              <text:p/>
            </draw:line>
            <draw:custom-shape draw:style-name="gr4" draw:text-style-name="P2" draw:layer="layout" svg:width="0.1cm" svg:height="0.1cm" svg:x="4.97cm" svg:y="10.51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" draw:text-style-name="P2" draw:layer="layout" svg:width="0.1cm" svg:height="0.1cm" svg:x="8.52cm" svg:y="7.4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" draw:text-style-name="P2" draw:layer="layout" svg:x1="8.57cm" svg:y1="8.453cm" svg:x2="8.57cm" svg:y2="6.453cm">
              <text:p/>
            </draw:line>
            <draw:line draw:style-name="gr3" draw:text-style-name="P2" draw:layer="layout" svg:x1="9.57cm" svg:y1="7.453cm" svg:x2="7.57cm" svg:y2="7.453cm">
              <text:p/>
            </draw:line>
          </draw:g>
          <draw:custom-shape draw:style-name="gr5" draw:text-style-name="P1" draw:layer="layout" svg:width="11.8cm" svg:height="2.4cm" svg:x="2cm" svg:y="2.0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custom-shape draw:style-name="gr6" draw:text-style-name="P2" draw:layer="layout" svg:width="1cm" svg:height="1cm" svg:x="4.421cm" svg:y="2.64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7" draw:text-style-name="P2" draw:layer="layout" svg:width="0.1cm" svg:height="0.1cm" svg:x="4.872cm" svg:y="3.09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frame draw:style-name="gr8" draw:text-style-name="P4" draw:layer="layout" svg:width="1.9cm" svg:height="0.675cm" svg:x="3.97cm" svg:y="2cm">
              <draw:text-box>
                <text:p text:style-name="P3">Front Left</text:p>
              </draw:text-box>
            </draw:frame>
          </draw:g>
          <draw:g>
            <draw:g>
              <draw:custom-shape draw:style-name="gr6" draw:text-style-name="P2" draw:layer="layout" svg:width="1cm" svg:height="1cm" svg:x="6.471cm" svg:y="2.646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7" draw:text-style-name="P2" draw:layer="layout" svg:width="0.1cm" svg:height="0.1cm" svg:x="6.922cm" svg:y="3.097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frame draw:style-name="gr8" draw:text-style-name="P4" draw:layer="layout" svg:width="2.1cm" svg:height="0.675cm" svg:x="5.92cm" svg:y="2cm">
              <draw:text-box>
                <text:p text:style-name="P3">Front Right</text:p>
              </draw:text-box>
            </draw:frame>
          </draw:g>
          <draw:g>
            <draw:g>
              <draw:custom-shape draw:style-name="gr6" draw:text-style-name="P2" draw:layer="layout" svg:width="1cm" svg:height="1cm" svg:x="8.501cm" svg:y="2.64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7" draw:text-style-name="P2" draw:layer="layout" svg:width="0.1cm" svg:height="0.1cm" svg:x="8.952cm" svg:y="3.09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frame draw:style-name="gr8" draw:text-style-name="P4" draw:layer="layout" svg:width="1.8cm" svg:height="0.675cm" svg:x="8.1cm" svg:y="2cm">
              <draw:text-box>
                <text:p text:style-name="P3">Rear Left</text:p>
              </draw:text-box>
            </draw:frame>
          </draw:g>
          <draw:g>
            <draw:g>
              <draw:custom-shape draw:style-name="gr6" draw:text-style-name="P2" draw:layer="layout" svg:width="1cm" svg:height="1cm" svg:x="10.531cm" svg:y="2.647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7" draw:text-style-name="P2" draw:layer="layout" svg:width="0.1cm" svg:height="0.1cm" svg:x="10.982cm" svg:y="3.098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frame draw:style-name="gr8" draw:text-style-name="P4" draw:layer="layout" svg:width="1.9cm" svg:height="0.675cm" svg:x="10.08cm" svg:y="2cm">
              <draw:text-box>
                <text:p text:style-name="P3">Rear Right</text:p>
              </draw:text-box>
            </draw:frame>
          </draw:g>
          <draw:custom-shape draw:style-name="gr9" draw:text-style-name="P2" draw:layer="layout" svg:width="9cm" svg:height="9cm" svg:x="4cm" svg:y="5.24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11.8cm" svg:height="2.4cm" svg:x="2cm" svg:y="16.34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7" draw:layer="layout" svg:width="3.5cm" svg:height="0.852cm" draw:transform="rotate (-3.14159265358979) translate (5.9cm 18.016cm)">
            <draw:text-box>
              <text:p text:style-name="P6">QS/SQ <text:s/>4ch <text:s/>Encoder</text:p>
            </draw:text-box>
          </draw:frame>
          <draw:g>
            <draw:custom-shape draw:style-name="gr11" draw:text-style-name="P8" draw:layer="layout" svg:width="0.8cm" svg:height="0.8cm" draw:transform="rotate (-3.14159265358979) translate (9.3cm 17.9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8" draw:layer="layout" svg:width="0.072cm" svg:height="0.072cm" draw:transform="rotate (-3.14159265358979) translate (8.936cm 17.58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1" draw:text-style-name="P8" draw:layer="layout" svg:width="0.8cm" svg:height="0.8cm" draw:transform="rotate (-3.14159265358979) translate (7.3cm 17.95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8" draw:layer="layout" svg:width="0.071cm" svg:height="0.071cm" draw:transform="rotate (-3.14159265358979) translate (6.935cm 17.585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7" draw:text-style-name="P8" draw:layer="layout" svg:width="0.3cm" svg:height="0.3cm" draw:transform="rotate (-3.14159265358979) translate (11.05cm 17.71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8" draw:layer="layout" svg:width="0.043cm" svg:height="0.043cm" draw:transform="rotate (-3.14159265358979) translate (10.921cm 17.581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8" draw:text-style-name="P4" draw:layer="layout" svg:width="1.635cm" svg:height="0.675cm" draw:transform="rotate (-3.14159265358979) translate (7.718cm 18.768cm)">
            <draw:text-box>
              <text:p text:style-name="P3">Left Out</text:p>
            </draw:text-box>
          </draw:frame>
          <draw:frame draw:style-name="gr8" draw:text-style-name="P4" draw:layer="layout" svg:width="1.838cm" svg:height="0.675cm" draw:transform="rotate (-3.14159265358979) translate (9.819cm 18.778cm)">
            <draw:text-box>
              <text:p text:style-name="P3">Right Out</text:p>
            </draw:text-box>
          </draw:frame>
          <draw:frame draw:style-name="gr8" draw:text-style-name="P4" draw:layer="layout" svg:width="1.63cm" svg:height="0.675cm" draw:transform="rotate (-3.14159265358979) translate (13.215cm 18.768cm)">
            <draw:text-box>
              <text:p text:style-name="P3">DC 15V</text:p>
            </draw:text-box>
          </draw:frame>
          <draw:frame draw:style-name="gr8" draw:text-style-name="P4" draw:layer="layout" svg:width="1.33cm" svg:height="0.675cm" draw:transform="rotate (-3.14159265358979) translate (11.565cm 18.768cm)">
            <draw:text-box>
              <text:p text:style-name="P3">Power</text:p>
            </draw:text-box>
          </draw:frame>
          <draw:custom-shape draw:style-name="gr11" draw:text-style-name="P8" draw:layer="layout" svg:width="0.8cm" svg:height="0.8cm" draw:transform="rotate (-3.14159265358979) translate (12.8cm 17.9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8" draw:layer="layout" svg:width="0.071cm" svg:height="0.071cm" draw:transform="rotate (-3.14159265358979) translate (12.436cm 17.586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g>
              <draw:custom-shape draw:style-name="gr12" draw:text-style-name="P9" draw:layer="layout" svg:width="0.5cm" svg:height="0.5cm" svg:x="12.05cm" svg:y="5.6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13" draw:text-style-name="P9" draw:layer="layout" svg:x1="11.55cm" svg:y1="5.94cm" svg:x2="13.05cm" svg:y2="5.94cm">
                <text:p/>
              </draw:line>
              <draw:line draw:style-name="gr13" draw:text-style-name="P9" draw:layer="layout" svg:x1="12.3cm" svg:y1="6.69cm" svg:x2="12.3cm" svg:y2="5.19cm">
                <text:p/>
              </draw:line>
            </draw:g>
            <draw:g>
              <draw:custom-shape draw:style-name="gr12" draw:text-style-name="P9" draw:layer="layout" svg:width="0.5cm" svg:height="0.5cm" svg:x="3.214cm" svg:y="5.65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13" draw:text-style-name="P9" draw:layer="layout" svg:x1="2.714cm" svg:y1="5.904cm" svg:x2="4.214cm" svg:y2="5.904cm">
                <text:p/>
              </draw:line>
              <draw:line draw:style-name="gr13" draw:text-style-name="P9" draw:layer="layout" svg:x1="3.464cm" svg:y1="6.654cm" svg:x2="3.464cm" svg:y2="5.154cm">
                <text:p/>
              </draw:line>
            </draw:g>
            <draw:g>
              <draw:custom-shape draw:style-name="gr12" draw:text-style-name="P9" draw:layer="layout" svg:width="0.5cm" svg:height="0.5cm" svg:x="12.1cm" svg:y="14.5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13" draw:text-style-name="P9" draw:layer="layout" svg:x1="11.6cm" svg:y1="14.79cm" svg:x2="13.1cm" svg:y2="14.79cm">
                <text:p/>
              </draw:line>
              <draw:line draw:style-name="gr13" draw:text-style-name="P9" draw:layer="layout" svg:x1="12.35cm" svg:y1="15.54cm" svg:x2="12.35cm" svg:y2="14.04cm">
                <text:p/>
              </draw:line>
            </draw:g>
            <draw:g>
              <draw:custom-shape draw:style-name="gr12" draw:text-style-name="P9" draw:layer="layout" svg:width="0.5cm" svg:height="0.5cm" svg:x="3.214cm" svg:y="14.55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13" draw:text-style-name="P9" draw:layer="layout" svg:x1="2.714cm" svg:y1="14.804cm" svg:x2="4.214cm" svg:y2="14.804cm">
                <text:p/>
              </draw:line>
              <draw:line draw:style-name="gr13" draw:text-style-name="P9" draw:layer="layout" svg:x1="3.464cm" svg:y1="15.554cm" svg:x2="3.464cm" svg:y2="14.054cm">
                <text:p/>
              </draw:line>
            </draw:g>
          </draw:g>
          <draw:frame draw:style-name="gr14" draw:text-style-name="P11" draw:layer="layout" svg:width="1.8cm" svg:height="0.674cm" draw:transform="rotate (1.5707963267949) translate (8.793cm 8.343cm)">
            <draw:text-box>
              <text:p text:style-name="P10">QS SQ </text:p>
            </draw:text-box>
          </draw:frame>
          <draw:frame draw:style-name="gr14" draw:text-style-name="P11" draw:layer="layout" svg:width="1.8cm" svg:height="0.674cm" draw:transform="rotate (1.5707963267949) translate (5.263cm 11.443cm)">
            <draw:text-box>
              <text:p text:style-name="P10">QS SQ </text:p>
            </draw:text-box>
          </draw:frame>
          <draw:g>
            <draw:custom-shape draw:style-name="gr15" draw:text-style-name="P9" draw:layer="layout" svg:width="0.3cm" svg:height="0.3cm" svg:x="12.85cm" svg:y="14.09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9" draw:layer="layout" svg:width="0.3cm" svg:height="0.3cm" svg:x="3.85cm" svg:y="14.09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9" draw:layer="layout" svg:width="0.3cm" svg:height="0.3cm" svg:x="3.85cm" svg:y="5.09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9" draw:layer="layout" svg:width="0.3cm" svg:height="0.3cm" svg:x="12.85cm" svg:y="5.09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16" draw:text-style-name="P12" draw:layer="layout" svg:width="0.2cm" svg:height="0.5cm" svg:x="4.92cm" svg:y="10.31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2" draw:layer="layout" svg:width="0.2cm" svg:height="0.5cm" svg:x="8.47cm" svg:y="7.20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" draw:text-style-name="P1" draw:layer="layout" svg:width="11.8cm" svg:height="11.9cm" svg:x="16.1cm" svg:y="4.45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2" draw:layer="layout" svg:width="10cm" svg:height="10cm" svg:x="17.58cm" svg:y="4.75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3" draw:text-style-name="P2" draw:layer="layout" svg:x1="19.12cm" svg:y1="11.576cm" svg:x2="19.12cm" svg:y2="9.576cm">
              <text:p/>
            </draw:line>
            <draw:line draw:style-name="gr3" draw:text-style-name="P2" draw:layer="layout" svg:x1="20.12cm" svg:y1="10.576cm" svg:x2="18.12cm" svg:y2="10.576cm">
              <text:p/>
            </draw:line>
            <draw:custom-shape draw:style-name="gr4" draw:text-style-name="P2" draw:layer="layout" svg:width="0.1cm" svg:height="0.1cm" svg:x="19.07cm" svg:y="10.5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" draw:text-style-name="P2" draw:layer="layout" svg:width="0.1cm" svg:height="0.1cm" svg:x="22.62cm" svg:y="7.4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" draw:text-style-name="P2" draw:layer="layout" svg:x1="22.67cm" svg:y1="8.466cm" svg:x2="22.67cm" svg:y2="6.466cm">
              <text:p/>
            </draw:line>
            <draw:line draw:style-name="gr3" draw:text-style-name="P2" draw:layer="layout" svg:x1="23.67cm" svg:y1="7.466cm" svg:x2="21.67cm" svg:y2="7.466cm">
              <text:p/>
            </draw:line>
          </draw:g>
          <draw:custom-shape draw:style-name="gr5" draw:text-style-name="P1" draw:layer="layout" svg:width="11.8cm" svg:height="2.4cm" svg:x="16.1cm" svg:y="2.05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custom-shape draw:style-name="gr6" draw:text-style-name="P2" draw:layer="layout" svg:width="1cm" svg:height="1cm" svg:x="18.521cm" svg:y="2.65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7" draw:text-style-name="P2" draw:layer="layout" svg:width="0.1cm" svg:height="0.1cm" svg:x="18.972cm" svg:y="3.1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frame draw:style-name="gr8" draw:text-style-name="P4" draw:layer="layout" svg:width="1.9cm" svg:height="0.675cm" svg:x="18.07cm" svg:y="2.013cm">
              <draw:text-box>
                <text:p text:style-name="P3">Front Left</text:p>
              </draw:text-box>
            </draw:frame>
          </draw:g>
          <draw:g>
            <draw:g>
              <draw:custom-shape draw:style-name="gr6" draw:text-style-name="P2" draw:layer="layout" svg:width="1cm" svg:height="1cm" svg:x="20.571cm" svg:y="2.659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7" draw:text-style-name="P2" draw:layer="layout" svg:width="0.1cm" svg:height="0.1cm" svg:x="21.022cm" svg:y="3.11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frame draw:style-name="gr8" draw:text-style-name="P4" draw:layer="layout" svg:width="2.1cm" svg:height="0.675cm" svg:x="20.02cm" svg:y="2.013cm">
              <draw:text-box>
                <text:p text:style-name="P3">Front Right</text:p>
              </draw:text-box>
            </draw:frame>
          </draw:g>
          <draw:g>
            <draw:g>
              <draw:custom-shape draw:style-name="gr6" draw:text-style-name="P2" draw:layer="layout" svg:width="1cm" svg:height="1cm" svg:x="22.601cm" svg:y="2.6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7" draw:text-style-name="P2" draw:layer="layout" svg:width="0.1cm" svg:height="0.1cm" svg:x="23.052cm" svg:y="3.11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frame draw:style-name="gr8" draw:text-style-name="P4" draw:layer="layout" svg:width="1.8cm" svg:height="0.675cm" svg:x="22.2cm" svg:y="2.013cm">
              <draw:text-box>
                <text:p text:style-name="P3">Rear Left</text:p>
              </draw:text-box>
            </draw:frame>
          </draw:g>
          <draw:g>
            <draw:g>
              <draw:custom-shape draw:style-name="gr6" draw:text-style-name="P2" draw:layer="layout" svg:width="1cm" svg:height="1cm" svg:x="24.631cm" svg:y="2.66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7" draw:text-style-name="P2" draw:layer="layout" svg:width="0.1cm" svg:height="0.1cm" svg:x="25.082cm" svg:y="3.111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frame draw:style-name="gr8" draw:text-style-name="P4" draw:layer="layout" svg:width="1.9cm" svg:height="0.675cm" svg:x="24.18cm" svg:y="2.013cm">
              <draw:text-box>
                <text:p text:style-name="P3">Rear Right</text:p>
              </draw:text-box>
            </draw:frame>
          </draw:g>
          <draw:custom-shape draw:style-name="gr9" draw:text-style-name="P2" draw:layer="layout" svg:width="9cm" svg:height="9cm" svg:x="18.1cm" svg:y="5.253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11.8cm" svg:height="2.4cm" svg:x="16.1cm" svg:y="16.353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7" draw:layer="layout" svg:width="3.5cm" svg:height="0.852cm" draw:transform="rotate (-3.14159265358979) translate (20cm 18.029cm)">
            <draw:text-box>
              <text:p text:style-name="P6">QS/SQ <text:s/>4ch <text:s/>Encoder</text:p>
            </draw:text-box>
          </draw:frame>
          <draw:g>
            <draw:custom-shape draw:style-name="gr11" draw:text-style-name="P8" draw:layer="layout" svg:width="0.8cm" svg:height="0.8cm" draw:transform="rotate (-3.14159265358979) translate (23.4cm 17.96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8" draw:layer="layout" svg:width="0.072cm" svg:height="0.072cm" draw:transform="rotate (-3.14159265358979) translate (23.036cm 17.59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1" draw:text-style-name="P8" draw:layer="layout" svg:width="0.8cm" svg:height="0.8cm" draw:transform="rotate (-3.14159265358979) translate (21.4cm 17.963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8" draw:layer="layout" svg:width="0.071cm" svg:height="0.071cm" draw:transform="rotate (-3.14159265358979) translate (21.035cm 17.598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7" draw:text-style-name="P8" draw:layer="layout" svg:width="0.3cm" svg:height="0.3cm" draw:transform="rotate (-3.14159265358979) translate (25.15cm 17.723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8" draw:layer="layout" svg:width="0.043cm" svg:height="0.043cm" draw:transform="rotate (-3.14159265358979) translate (25.021cm 17.594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8" draw:text-style-name="P4" draw:layer="layout" svg:width="1.635cm" svg:height="0.675cm" draw:transform="rotate (-3.14159265358979) translate (21.818cm 18.781cm)">
            <draw:text-box>
              <text:p text:style-name="P3">Left Out</text:p>
            </draw:text-box>
          </draw:frame>
          <draw:frame draw:style-name="gr8" draw:text-style-name="P4" draw:layer="layout" svg:width="1.838cm" svg:height="0.675cm" draw:transform="rotate (-3.14159265358979) translate (23.919cm 18.791cm)">
            <draw:text-box>
              <text:p text:style-name="P3">Right Out</text:p>
            </draw:text-box>
          </draw:frame>
          <draw:frame draw:style-name="gr8" draw:text-style-name="P4" draw:layer="layout" svg:width="1.63cm" svg:height="0.675cm" draw:transform="rotate (-3.14159265358979) translate (27.315cm 18.781cm)">
            <draw:text-box>
              <text:p text:style-name="P3">DC 15V</text:p>
            </draw:text-box>
          </draw:frame>
          <draw:frame draw:style-name="gr8" draw:text-style-name="P4" draw:layer="layout" svg:width="1.33cm" svg:height="0.675cm" draw:transform="rotate (-3.14159265358979) translate (25.665cm 18.781cm)">
            <draw:text-box>
              <text:p text:style-name="P3">Power</text:p>
            </draw:text-box>
          </draw:frame>
          <draw:custom-shape draw:style-name="gr11" draw:text-style-name="P8" draw:layer="layout" svg:width="0.8cm" svg:height="0.8cm" draw:transform="rotate (-3.14159265358979) translate (26.9cm 17.96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8" draw:layer="layout" svg:width="0.071cm" svg:height="0.071cm" draw:transform="rotate (-3.14159265358979) translate (26.536cm 17.59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g>
              <draw:custom-shape draw:style-name="gr12" draw:text-style-name="P9" draw:layer="layout" svg:width="0.5cm" svg:height="0.5cm" svg:x="26.15cm" svg:y="5.70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13" draw:text-style-name="P9" draw:layer="layout" svg:x1="25.65cm" svg:y1="5.953cm" svg:x2="27.15cm" svg:y2="5.953cm">
                <text:p/>
              </draw:line>
              <draw:line draw:style-name="gr13" draw:text-style-name="P9" draw:layer="layout" svg:x1="26.4cm" svg:y1="6.703cm" svg:x2="26.4cm" svg:y2="5.203cm">
                <text:p/>
              </draw:line>
            </draw:g>
            <draw:g>
              <draw:custom-shape draw:style-name="gr12" draw:text-style-name="P9" draw:layer="layout" svg:width="0.5cm" svg:height="0.5cm" svg:x="17.314cm" svg:y="5.66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13" draw:text-style-name="P9" draw:layer="layout" svg:x1="16.814cm" svg:y1="5.917cm" svg:x2="18.314cm" svg:y2="5.917cm">
                <text:p/>
              </draw:line>
              <draw:line draw:style-name="gr13" draw:text-style-name="P9" draw:layer="layout" svg:x1="17.564cm" svg:y1="6.667cm" svg:x2="17.564cm" svg:y2="5.167cm">
                <text:p/>
              </draw:line>
            </draw:g>
            <draw:g>
              <draw:custom-shape draw:style-name="gr12" draw:text-style-name="P9" draw:layer="layout" svg:width="0.5cm" svg:height="0.5cm" svg:x="26.2cm" svg:y="14.55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13" draw:text-style-name="P9" draw:layer="layout" svg:x1="25.7cm" svg:y1="14.803cm" svg:x2="27.2cm" svg:y2="14.803cm">
                <text:p/>
              </draw:line>
              <draw:line draw:style-name="gr13" draw:text-style-name="P9" draw:layer="layout" svg:x1="26.45cm" svg:y1="15.553cm" svg:x2="26.45cm" svg:y2="14.053cm">
                <text:p/>
              </draw:line>
            </draw:g>
            <draw:g>
              <draw:custom-shape draw:style-name="gr12" draw:text-style-name="P9" draw:layer="layout" svg:width="0.5cm" svg:height="0.5cm" svg:x="17.314cm" svg:y="14.56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13" draw:text-style-name="P9" draw:layer="layout" svg:x1="16.814cm" svg:y1="14.817cm" svg:x2="18.314cm" svg:y2="14.817cm">
                <text:p/>
              </draw:line>
              <draw:line draw:style-name="gr13" draw:text-style-name="P9" draw:layer="layout" svg:x1="17.564cm" svg:y1="15.567cm" svg:x2="17.564cm" svg:y2="14.067cm">
                <text:p/>
              </draw:line>
            </draw:g>
          </draw:g>
          <draw:frame draw:style-name="gr14" draw:text-style-name="P11" draw:layer="layout" svg:width="1.8cm" svg:height="0.674cm" draw:transform="rotate (1.5707963267949) translate (22.893cm 8.356cm)">
            <draw:text-box>
              <text:p text:style-name="P10">QS SQ </text:p>
            </draw:text-box>
          </draw:frame>
          <draw:frame draw:style-name="gr14" draw:text-style-name="P11" draw:layer="layout" svg:width="1.8cm" svg:height="0.674cm" draw:transform="rotate (1.5707963267949) translate (19.363cm 11.456cm)">
            <draw:text-box>
              <text:p text:style-name="P10">QS SQ </text:p>
            </draw:text-box>
          </draw:frame>
          <draw:g>
            <draw:custom-shape draw:style-name="gr15" draw:text-style-name="P9" draw:layer="layout" svg:width="0.3cm" svg:height="0.3cm" svg:x="26.95cm" svg:y="14.10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9" draw:layer="layout" svg:width="0.3cm" svg:height="0.3cm" svg:x="17.95cm" svg:y="14.10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9" draw:layer="layout" svg:width="0.3cm" svg:height="0.3cm" svg:x="17.95cm" svg:y="5.10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9" draw:layer="layout" svg:width="0.3cm" svg:height="0.3cm" svg:x="26.95cm" svg:y="5.10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16" draw:text-style-name="P12" draw:layer="layout" svg:width="0.2cm" svg:height="0.5cm" svg:x="19.02cm" svg:y="10.326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2" draw:layer="layout" svg:width="0.2cm" svg:height="0.5cm" svg:x="22.57cm" svg:y="7.21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Monotype Corsiva" svg:font-family="'Monotype Corsiva'" style:font-family-generic="script" style:font-pitch="variable"/>
    <style:font-face style:name="Monotype Corsiva1" svg:font-family="'Monotype Corsiva'" style:font-adornments="斜体" style:font-family-generic="script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3465a4" draw:end-color="#ffffff" draw:start-intensity="100%" draw:end-intensity="100%" draw:angle="0" draw:border="0%"/>
    <draw:hatch draw:name="Hatch_20_1" draw:display-name="Hatch 1" draw:style="single" draw:color="#000000" draw:distance="0.02cm" draw:rotation="0"/>
    <draw:hatch draw:name="Hatching_20_91" draw:display-name="Hatching 91" draw:style="single" draw:color="#3465a4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Line_20_Style_20_9" draw:display-name="Line Style 9" draw:style="rect" draw:dots1="1" draw:dots1-length="0.5cm" draw:dots2="1" draw:distance="0.5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fill-gradient-name="Gradient_20_8" draw:fill-hatch-name="Hatching_20_91" draw:fill-image-name="Bitmape_20_1" draw:show-unit="true"/>
      <style:text-properties fo:font-size="12pt"/>
    </style:style>
    <style:style style:name="標準_5f_1" style:display-name="標準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標準_5f_1" style:display-name="標準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標準_5f_2" style:display-name="標準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標準_5f_2" style:display-name="標準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標準_5f_1_5f_1" style:display-name="標準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標準_5f_1_5f_1" style:display-name="標準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標準_5f_2_5f_1" style:display-name="標準_2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標準_5f_2_5f_1" style:display-name="標準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標準_5f_1_5f_1_5f_1" style:display-name="標準_1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標準_5f_1_5f_1_5f_1" style:display-name="標準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標準_5f_3" style:display-name="標準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標準_5f_3" style:display-name="標準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標準_5f_2_5f_2" style:display-name="標準_2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標準_5f_2_5f_2" style:display-name="標準_2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標準_5f_1_5f_1_5f_2" style:display-name="標準_1_1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標準_5f_1_5f_1_5f_2" style:display-name="標準_1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標準_5f_4" style:display-name="標準_4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標準_5f_4" style:display-name="標準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標準_5f_1_5f_1_5f_2_5f_1" style:display-name="標準_1_1_2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標準_5f_1_5f_1_5f_2_5f_1" style:display-name="標準_1_1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標準_5f_5" style:display-name="標準_5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標準_5f_5" style:display-name="標準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標準_5f_1_5f_1_5f_2_5f_2" style:display-name="標準_1_1_2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標準_5f_1_5f_1_5f_2_5f_2" style:display-name="標準_1_1_2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0000000</meta:creation-date>
    <meta:editing-duration>P2DT15H2M4S</meta:editing-duration>
    <meta:editing-cycles>821</meta:editing-cycles>
    <meta:generator>LibreOffice/5.0.5.2$Windows_x86 LibreOffice_project/55b006a02d247b5f7215fc6ea0fde844b30035b3</meta:generator>
    <dc:date>2021-09-15T07:34:58.173000000</dc:date>
    <meta:print-date>2021-09-04T08:01:35.173000000</meta:print-date>
    <meta:document-statistic meta:object-count="152"/>
  </office:meta>
</office:document-meta>
</file>